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50]; [.B17])&gt;1;NOT(ISBLANK([.B17]))))" style:apply-style-name="cf29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2</text:p>
          </table:table-cell>
          <table:table-cell table:number-columns-repeated="2" table:style-name="ce2"/>
          <table:table-cell office:value-type="string" table:style-name="ce6">
            <text:p>27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8">
            <text:p>1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3">
            <text:p>19:01:010303:33</text:p>
          </table:table-cell>
          <table:table-cell office:value-type="float" office:value="315113.09999999998" table:style-name="ce17">
            <text:p>315 113.1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3">
            <text:p>19:01:130401:4435</text:p>
          </table:table-cell>
          <table:table-cell office:value-type="float" office:value="147343.20000000001" table:style-name="ce17">
            <text:p>147 343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3">
            <text:p>19:02:010722:1272</text:p>
          </table:table-cell>
          <table:table-cell office:value-type="float" office:value="86640.320000000007" table:style-name="ce17">
            <text:p>86 640.3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3">
            <text:p>19:02:010722:211</text:p>
          </table:table-cell>
          <table:table-cell office:value-type="float" office:value="83081.440000000002" table:style-name="ce17">
            <text:p>83 081.4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3">
            <text:p>19:10:010401:300</text:p>
          </table:table-cell>
          <table:table-cell office:value-type="float" office:value="50354.15" table:style-name="ce17">
            <text:p>50 354.1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3">
            <text:p>19:10:010402:1114</text:p>
          </table:table-cell>
          <table:table-cell office:value-type="float" office:value="46254.32" table:style-name="ce17">
            <text:p>46 254.3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3">
            <text:p>19:10:010402:172</text:p>
          </table:table-cell>
          <table:table-cell office:value-type="float" office:value="46177.74" table:style-name="ce17">
            <text:p>46 177.7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3">
            <text:p>19:10:010402:834</text:p>
          </table:table-cell>
          <table:table-cell office:value-type="float" office:value="46943.54" table:style-name="ce17">
            <text:p>46 943.5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3">
            <text:p>19:01:080201:1030</text:p>
          </table:table-cell>
          <table:table-cell office:value-type="float" office:value="47269.64" table:style-name="ce17">
            <text:p>47 269.6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3">
            <text:p>19:01:080201:1402</text:p>
          </table:table-cell>
          <table:table-cell office:value-type="float" office:value="47269.64" table:style-name="ce17">
            <text:p>47 269.6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3">
            <text:p>19:01:030108:1163</text:p>
          </table:table-cell>
          <table:table-cell office:value-type="float" office:value="4125115.2" table:style-name="ce17">
            <text:p>4 125 115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3">
            <text:p>19:01:030111:1825</text:p>
          </table:table-cell>
          <table:table-cell office:value-type="float" office:value="3367670.31" table:style-name="ce17">
            <text:p>3 367 670.31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3">
            <text:p>19:01:040108:2320</text:p>
          </table:table-cell>
          <table:table-cell office:value-type="float" office:value="442450.08" table:style-name="ce17">
            <text:p>442 450.0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3">
            <text:p>19:01:040208:233</text:p>
          </table:table-cell>
          <table:table-cell office:value-type="float" office:value="1355003.37" table:style-name="ce17">
            <text:p>1 355 003.37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3">
            <text:p>19:01:070208:677</text:p>
          </table:table-cell>
          <table:table-cell office:value-type="float" office:value="490542.48" table:style-name="ce17">
            <text:p>490 542.4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3">
            <text:p>19:01:070208:678</text:p>
          </table:table-cell>
          <table:table-cell office:value-type="float" office:value="996714.99" table:style-name="ce17">
            <text:p>996 714.99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3">
            <text:p>19:01:090108:356</text:p>
          </table:table-cell>
          <table:table-cell office:value-type="float" office:value="326261.62" table:style-name="ce17">
            <text:p>326 261.6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3">
            <text:p>19:01:090108:357</text:p>
          </table:table-cell>
          <table:table-cell office:value-type="float" office:value="1052824.28" table:style-name="ce17">
            <text:p>1 052 824.2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3">
            <text:p>19:01:090201:463</text:p>
          </table:table-cell>
          <table:table-cell office:value-type="float" office:value="412505.34" table:style-name="ce17">
            <text:p>412 505.3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3">
            <text:p>19:01:090201:464</text:p>
          </table:table-cell>
          <table:table-cell office:value-type="float" office:value="495494.58" table:style-name="ce17">
            <text:p>495 494.5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3">
            <text:p>19:01:090203:108</text:p>
          </table:table-cell>
          <table:table-cell office:value-type="float" office:value="1625612.76" table:style-name="ce17">
            <text:p>1 625 612.7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3">
            <text:p>19:02:010306:503</text:p>
          </table:table-cell>
          <table:table-cell office:value-type="float" office:value="218912.82" table:style-name="ce17">
            <text:p>218 912.8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3">
            <text:p>19:02:010308:3367</text:p>
          </table:table-cell>
          <table:table-cell office:value-type="float" office:value="373562.64" table:style-name="ce17">
            <text:p>373 562.6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3">
            <text:p>19:02:010310:650</text:p>
          </table:table-cell>
          <table:table-cell office:value-type="float" office:value="224153.60000000001" table:style-name="ce17">
            <text:p>224 153.6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3">
            <text:p>19:02:010311:602</text:p>
          </table:table-cell>
          <table:table-cell office:value-type="float" office:value="250869.42" table:style-name="ce17">
            <text:p>250 869.4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3">
            <text:p>19:02:010509:457</text:p>
          </table:table-cell>
          <table:table-cell office:value-type="float" office:value="268382.92" table:style-name="ce17">
            <text:p>268 382.9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3">
            <text:p>19:02:010509:458</text:p>
          </table:table-cell>
          <table:table-cell office:value-type="float" office:value="159066.79999999999" table:style-name="ce17">
            <text:p>159 066.8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3">
            <text:p>19:02:010512:255</text:p>
          </table:table-cell>
          <table:table-cell office:value-type="float" office:value="182367.46" table:style-name="ce17">
            <text:p>182 367.4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3">
            <text:p>19:02:010524:74</text:p>
          </table:table-cell>
          <table:table-cell office:value-type="float" office:value="373373" table:style-name="ce17">
            <text:p>373 373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3">
            <text:p>19:02:010535:178</text:p>
          </table:table-cell>
          <table:table-cell office:value-type="float" office:value="286460.37" table:style-name="ce17">
            <text:p>286 460.37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3">
            <text:p>19:02:010535:8</text:p>
          </table:table-cell>
          <table:table-cell office:value-type="float" office:value="291618.71999999997" table:style-name="ce17">
            <text:p>291 618.7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3">
            <text:p>19:02:010539:256</text:p>
          </table:table-cell>
          <table:table-cell office:value-type="float" office:value="208983.4" table:style-name="ce17">
            <text:p>208 983.4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3">
            <text:p>19:02:010548:95</text:p>
          </table:table-cell>
          <table:table-cell office:value-type="float" office:value="206607.87" table:style-name="ce17">
            <text:p>206 607.87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3">
            <text:p>19:02:010551:12</text:p>
          </table:table-cell>
          <table:table-cell office:value-type="float" office:value="110903.43" table:style-name="ce17">
            <text:p>110 903.43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3">
            <text:p>19:02:010551:40</text:p>
          </table:table-cell>
          <table:table-cell office:value-type="float" office:value="123587.4" table:style-name="ce17">
            <text:p>123 587.4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3">
            <text:p>19:07:040401:256</text:p>
          </table:table-cell>
          <table:table-cell office:value-type="float" office:value="56985.87" table:style-name="ce17">
            <text:p>56 985.87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3">
            <text:p>19:10:010401:137</text:p>
          </table:table-cell>
          <table:table-cell office:value-type="float" office:value="145213.20000000001" table:style-name="ce17">
            <text:p>145 213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3">
            <text:p>19:10:010401:238</text:p>
          </table:table-cell>
          <table:table-cell office:value-type="float" office:value="149465.25" table:style-name="ce17">
            <text:p>149 465.2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3">
            <text:p>19:10:010401:247</text:p>
          </table:table-cell>
          <table:table-cell office:value-type="float" office:value="149218.20000000001" table:style-name="ce17">
            <text:p>149 218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3">
            <text:p>19:10:010401:268</text:p>
          </table:table-cell>
          <table:table-cell office:value-type="float" office:value="156135.6" table:style-name="ce17">
            <text:p>156 135.6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3">
            <text:p>19:10:010401:388</text:p>
          </table:table-cell>
          <table:table-cell office:value-type="float" office:value="224074.35" table:style-name="ce17">
            <text:p>224 074.3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3">
            <text:p>19:10:010401:392</text:p>
          </table:table-cell>
          <table:table-cell office:value-type="float" office:value="223827.3" table:style-name="ce17">
            <text:p>223 827.3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3">
            <text:p>19:10:010401:445</text:p>
          </table:table-cell>
          <table:table-cell office:value-type="float" office:value="215427.6" table:style-name="ce17">
            <text:p>215 427.6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3">
            <text:p>19:10:010401:481</text:p>
          </table:table-cell>
          <table:table-cell office:value-type="float" office:value="150453.45000000001" table:style-name="ce17">
            <text:p>150 453.4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3">
            <text:p>19:10:010401:635</text:p>
          </table:table-cell>
          <table:table-cell office:value-type="float" office:value="134432.22" table:style-name="ce17">
            <text:p>134 432.2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3">
            <text:p>19:10:010402:1111</text:p>
          </table:table-cell>
          <table:table-cell office:value-type="float" office:value="149218.20000000001" table:style-name="ce17">
            <text:p>149 218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3">
            <text:p>19:10:010402:871</text:p>
          </table:table-cell>
          <table:table-cell office:value-type="float" office:value="175652.55" table:style-name="ce17">
            <text:p>175 652.5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3">
            <text:p>19:10:010402:873</text:p>
          </table:table-cell>
          <table:table-cell office:value-type="float" office:value="214933.5" table:style-name="ce17">
            <text:p>214 933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3">
            <text:p>19:10:030206:198</text:p>
          </table:table-cell>
          <table:table-cell office:value-type="float" office:value="204649.5" table:style-name="ce17">
            <text:p>204 649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3">
            <text:p>19:10:050113:310</text:p>
          </table:table-cell>
          <table:table-cell office:value-type="float" office:value="407720.22" table:style-name="ce17">
            <text:p>407 720.2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3">
            <text:p>19:10:050157:47</text:p>
          </table:table-cell>
          <table:table-cell office:value-type="float" office:value="415123.7" table:style-name="ce17">
            <text:p>415 123.7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3">
            <text:p>19:10:050161:192</text:p>
          </table:table-cell>
          <table:table-cell office:value-type="float" office:value="396615" table:style-name="ce17">
            <text:p>396 615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3">
            <text:p>19:10:050161:318</text:p>
          </table:table-cell>
          <table:table-cell office:value-type="float" office:value="237969" table:style-name="ce17">
            <text:p>237 969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3">
            <text:p>19:10:050161:436</text:p>
          </table:table-cell>
          <table:table-cell office:value-type="float" office:value="198307.5" table:style-name="ce17">
            <text:p>198 307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3">
            <text:p>19:10:050161:437</text:p>
          </table:table-cell>
          <table:table-cell office:value-type="float" office:value="198307.5" table:style-name="ce17">
            <text:p>198 307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3">
            <text:p>19:10:050161:478</text:p>
          </table:table-cell>
          <table:table-cell office:value-type="float" office:value="202273.65" table:style-name="ce17">
            <text:p>202 273.6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3">
            <text:p>19:10:050162:345</text:p>
          </table:table-cell>
          <table:table-cell office:value-type="float" office:value="228400.8" table:style-name="ce17">
            <text:p>228 400.8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3">
            <text:p>19:10:050201:4727</text:p>
          </table:table-cell>
          <table:table-cell office:value-type="float" office:value="259429.92" table:style-name="ce17">
            <text:p>259 429.9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3">
            <text:p>19:10:050201:4728</text:p>
          </table:table-cell>
          <table:table-cell office:value-type="float" office:value="325244" table:style-name="ce17">
            <text:p>325 244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3">
            <text:p>19:10:050202:380</text:p>
          </table:table-cell>
          <table:table-cell office:value-type="float" office:value="112910" table:style-name="ce17">
            <text:p>112 910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3">
            <text:p>19:10:050202:381</text:p>
          </table:table-cell>
          <table:table-cell office:value-type="float" office:value="112910" table:style-name="ce17">
            <text:p>112 910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3">
            <text:p>19:10:050202:79</text:p>
          </table:table-cell>
          <table:table-cell office:value-type="float" office:value="161300" table:style-name="ce17">
            <text:p>161 300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3">
            <text:p>19:10:050306:352</text:p>
          </table:table-cell>
          <table:table-cell office:value-type="float" office:value="257434.8" table:style-name="ce17">
            <text:p>257 434.8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3">
            <text:p>19:10:050306:3833</text:p>
          </table:table-cell>
          <table:table-cell office:value-type="float" office:value="163719.5" table:style-name="ce17">
            <text:p>163 719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3">
            <text:p>19:10:050306:4026</text:p>
          </table:table-cell>
          <table:table-cell office:value-type="float" office:value="205012.3" table:style-name="ce17">
            <text:p>205 012.3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3">
            <text:p>19:10:050306:4029</text:p>
          </table:table-cell>
          <table:table-cell office:value-type="float" office:value="125007.5" table:style-name="ce17">
            <text:p>125 007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3">
            <text:p>19:10:050306:4030</text:p>
          </table:table-cell>
          <table:table-cell office:value-type="float" office:value="125007.5" table:style-name="ce17">
            <text:p>125 007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3">
            <text:p>19:10:050306:4107</text:p>
          </table:table-cell>
          <table:table-cell office:value-type="float" office:value="174849.2" table:style-name="ce17">
            <text:p>174 849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3">
            <text:p>19:10:050306:4108</text:p>
          </table:table-cell>
          <table:table-cell office:value-type="float" office:value="150009" table:style-name="ce17">
            <text:p>150 009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3">
            <text:p>19:10:050306:4202</text:p>
          </table:table-cell>
          <table:table-cell office:value-type="float" office:value="193560" table:style-name="ce17">
            <text:p>193 560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3">
            <text:p>19:10:050306:4216</text:p>
          </table:table-cell>
          <table:table-cell office:value-type="float" office:value="192753.5" table:style-name="ce17">
            <text:p>192 753.5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3">
            <text:p>19:10:050306:434</text:p>
          </table:table-cell>
          <table:table-cell office:value-type="float" office:value="267919.3" table:style-name="ce17">
            <text:p>267 919.3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3">
            <text:p>19:10:110101:1096</text:p>
          </table:table-cell>
          <table:table-cell office:value-type="float" office:value="136174.09" table:style-name="ce17">
            <text:p>136 174.09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3">
            <text:p>19:01:160102:427</text:p>
          </table:table-cell>
          <table:table-cell office:value-type="float" office:value="2683447.02" table:style-name="ce17">
            <text:p>2 683 447.0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3">
            <text:p>19:02:010523:4162</text:p>
          </table:table-cell>
          <table:table-cell office:value-type="float" office:value="2677686.64" table:style-name="ce17">
            <text:p>2 677 686.6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3">
            <text:p>19:10:010806:185</text:p>
          </table:table-cell>
          <table:table-cell office:value-type="float" office:value="3898400" table:style-name="ce17">
            <text:p>3 898 400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3">
            <text:p>19:01:040102:7</text:p>
          </table:table-cell>
          <table:table-cell office:value-type="float" office:value="2276633.6000000001" table:style-name="ce17">
            <text:p>2 276 633.6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3">
            <text:p>19:01:030102:4163</text:p>
          </table:table-cell>
          <table:table-cell office:value-type="float" office:value="2864571.31" table:style-name="ce17">
            <text:p>2 864 571.31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3">
            <text:p>19:01:030102:3323</text:p>
          </table:table-cell>
          <table:table-cell office:value-type="float" office:value="8429832.5099999998" table:style-name="ce17">
            <text:p>8 429 832.51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3">
            <text:p>19:02:010524:975</text:p>
          </table:table-cell>
          <table:table-cell office:value-type="float" office:value="10544625.119999999" table:style-name="ce17">
            <text:p>10 544 625.1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3">
            <text:p>19:04:010104:2414</text:p>
          </table:table-cell>
          <table:table-cell office:value-type="float" office:value="58325.72" table:style-name="ce17">
            <text:p>58 325.7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3">
            <text:p>19:01:000000:1226</text:p>
          </table:table-cell>
          <table:table-cell office:value-type="float" office:value="354500.19" table:style-name="ce17">
            <text:p>354 500.19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3">
            <text:p>19:05:000000:630</text:p>
          </table:table-cell>
          <table:table-cell office:value-type="float" office:value="459995479.19999999" table:style-name="ce17">
            <text:p>459 995 479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3">
            <text:p>19:05:100801:214</text:p>
          </table:table-cell>
          <table:table-cell office:value-type="float" office:value="900" table:style-name="ce17">
            <text:p>900.0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3">
            <text:p>19:01:010201:5494</text:p>
          </table:table-cell>
          <table:table-cell office:value-type="float" office:value="237572.20233453438" table:style-name="ce17">
            <text:p>237 572.2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3">
            <text:p>19:01:010201:5495</text:p>
          </table:table-cell>
          <table:table-cell office:value-type="float" office:value="243742.9088886781" table:style-name="ce17">
            <text:p>243 742.91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3">
            <text:p>19:01:010201:5496</text:p>
          </table:table-cell>
          <table:table-cell office:value-type="float" office:value="643810.38381566457" table:style-name="ce17">
            <text:p>643 810.3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3">
            <text:p>19:01:010201:5497</text:p>
          </table:table-cell>
          <table:table-cell office:value-type="float" office:value="457660.73609899473" table:style-name="ce17">
            <text:p>457 660.7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3">
            <text:p>19:01:010201:5498</text:p>
          </table:table-cell>
          <table:table-cell office:value-type="float" office:value="222145.43594917501" table:style-name="ce17">
            <text:p>222 145.4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3">
            <text:p>19:01:010201:5499</text:p>
          </table:table-cell>
          <table:table-cell office:value-type="float" office:value="629412.06852266251" table:style-name="ce17">
            <text:p>629 412.07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3">
            <text:p>19:01:010201:5500</text:p>
          </table:table-cell>
          <table:table-cell office:value-type="float" office:value="588274.02482837078" table:style-name="ce17">
            <text:p>588 274.0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3">
            <text:p>19:01:010201:5501</text:p>
          </table:table-cell>
          <table:table-cell office:value-type="float" office:value="211860.92502560208" table:style-name="ce17">
            <text:p>211 860.93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3">
            <text:p>19:01:010201:5502</text:p>
          </table:table-cell>
          <table:table-cell office:value-type="float" office:value="193348.80536317083" table:style-name="ce17">
            <text:p>193 348.81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3">
            <text:p>19:01:010302:5243</text:p>
          </table:table-cell>
          <table:table-cell office:value-type="float" office:value="343502.66484733537" table:style-name="ce17">
            <text:p>343 502.6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3">
            <text:p>19:01:080401:2899</text:p>
          </table:table-cell>
          <table:table-cell office:value-type="float" office:value="377606.18926855596" table:style-name="ce17">
            <text:p>377 606.19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3">
            <text:p>19:01:160104:5151</text:p>
          </table:table-cell>
          <table:table-cell office:value-type="float" office:value="184307.78285727138" table:style-name="ce17">
            <text:p>184 307.7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3">
            <text:p>19:03:080103:7206</text:p>
          </table:table-cell>
          <table:table-cell office:value-type="float" office:value="180973.92176280837" table:style-name="ce17">
            <text:p>180 973.9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3">
            <text:p>19:01:010303:639</text:p>
          </table:table-cell>
          <table:table-cell office:value-type="float" office:value="2821625.4166666665" table:style-name="ce17">
            <text:p>2 821 625.4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3">
            <text:p>19:01:090103:396</text:p>
          </table:table-cell>
          <table:table-cell office:value-type="float" office:value="19770500.863636363" table:style-name="ce17">
            <text:p>19 770 500.8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3">
            <text:p>19:01:090602:419</text:p>
          </table:table-cell>
          <table:table-cell office:value-type="float" office:value="4812382.2384806974" table:style-name="ce17">
            <text:p>4 812 382.2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3">
            <text:p>19:01:100402:563</text:p>
          </table:table-cell>
          <table:table-cell office:value-type="float" office:value="2591418.8571428573" table:style-name="ce17">
            <text:p>2 591 418.8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3">
            <text:p>19:01:100403:2251</text:p>
          </table:table-cell>
          <table:table-cell office:value-type="float" office:value="3180529.1666666665" table:style-name="ce17">
            <text:p>3 180 529.17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3">
            <text:p>19:01:110101:1724</text:p>
          </table:table-cell>
          <table:table-cell office:value-type="float" office:value="1412778.686884894" table:style-name="ce17">
            <text:p>1 412 778.69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3">
            <text:p>19:01:110201:1308</text:p>
          </table:table-cell>
          <table:table-cell office:value-type="float" office:value="443310.18467067147" table:style-name="ce17">
            <text:p>443 310.1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3">
            <text:p>19:01:120201:7201</text:p>
          </table:table-cell>
          <table:table-cell office:value-type="float" office:value="1194069.8583333332" table:style-name="ce17">
            <text:p>1 194 069.8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3">
            <text:p>19:04:010303:4433</text:p>
          </table:table-cell>
          <table:table-cell office:value-type="float" office:value="2157189.0397844943" table:style-name="ce17">
            <text:p>2 157 189.0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3">
            <text:p>19:05:010101:171</text:p>
          </table:table-cell>
          <table:table-cell office:value-type="float" office:value="744179.7198406026" table:style-name="ce17">
            <text:p>744 179.7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3">
            <text:p>19:07:050101:1088</text:p>
          </table:table-cell>
          <table:table-cell office:value-type="float" office:value="427554.28268811072" table:style-name="ce17">
            <text:p>427 554.2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3">
            <text:p>19:09:100122:1055</text:p>
          </table:table-cell>
          <table:table-cell office:value-type="float" office:value="1810042.3611955252" table:style-name="ce17">
            <text:p>1 810 042.3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3">
            <text:p>19:10:010615:526</text:p>
          </table:table-cell>
          <table:table-cell office:value-type="float" office:value="2307538.5219119936" table:style-name="ce17">
            <text:p>2 307 538.5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3">
            <text:p>19:10:010707:356</text:p>
          </table:table-cell>
          <table:table-cell office:value-type="float" office:value="930224.64980075322" table:style-name="ce17">
            <text:p>930 224.6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3">
            <text:p>19:10:010733:319</text:p>
          </table:table-cell>
          <table:table-cell office:value-type="float" office:value="2429916.1298676603" table:style-name="ce17">
            <text:p>2 429 916.13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3">
            <text:p>19:10:030210:151</text:p>
          </table:table-cell>
          <table:table-cell office:value-type="float" office:value="1649695.2773810234" table:style-name="ce17">
            <text:p>1 649 695.2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3">
            <text:p>19:10:030304:1392</text:p>
          </table:table-cell>
          <table:table-cell office:value-type="float" office:value="1645607.9857674907" table:style-name="ce17">
            <text:p>1 645 607.99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3">
            <text:p>19:10:030304:1393</text:p>
          </table:table-cell>
          <table:table-cell office:value-type="float" office:value="1617557.8496464537" table:style-name="ce17">
            <text:p>1 617 557.8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3">
            <text:p>19:10:030304:1394</text:p>
          </table:table-cell>
          <table:table-cell office:value-type="float" office:value="1705715.4203125695" table:style-name="ce17">
            <text:p>1 705 715.4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3">
            <text:p>19:10:050201:4726</text:p>
          </table:table-cell>
          <table:table-cell office:value-type="float" office:value="1002433.3382415369" table:style-name="ce17">
            <text:p>1 002 433.34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3">
            <text:p>19:10:050201:4729</text:p>
          </table:table-cell>
          <table:table-cell office:value-type="float" office:value="1033624.9335301683" table:style-name="ce17">
            <text:p>1 033 624.93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3">
            <text:p>19:10:050201:4730</text:p>
          </table:table-cell>
          <table:table-cell office:value-type="float" office:value="844324.217295715" table:style-name="ce17">
            <text:p>844 324.2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3">
            <text:p>19:10:050202:379</text:p>
          </table:table-cell>
          <table:table-cell office:value-type="float" office:value="1292140.1776138588" table:style-name="ce17">
            <text:p>1 292 140.1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3">
            <text:p>19:10:050306:4303</text:p>
          </table:table-cell>
          <table:table-cell office:value-type="float" office:value="1811237.3609583743" table:style-name="ce17">
            <text:p>1 811 237.3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43">
            <text:p>19:10:050306:4304</text:p>
          </table:table-cell>
          <table:table-cell office:value-type="float" office:value="1709722.5826155746" table:style-name="ce17">
            <text:p>1 709 722.58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43">
            <text:p>19:10:050306:4305</text:p>
          </table:table-cell>
          <table:table-cell office:value-type="float" office:value="2280075.3504099888" table:style-name="ce17">
            <text:p>2 280 075.35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43">
            <text:p>19:11:010220:152</text:p>
          </table:table-cell>
          <table:table-cell office:value-type="float" office:value="1189582.9099733259" table:style-name="ce17">
            <text:p>1 189 582.91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43">
            <text:p>19:01:080203:1445</text:p>
          </table:table-cell>
          <table:table-cell office:value-type="float" office:value="706135.83333333326" table:style-name="ce17">
            <text:p>706 135.83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43">
            <text:p>19:11:030101:338</text:p>
          </table:table-cell>
          <table:table-cell office:value-type="float" office:value="99349.297724165473" table:style-name="ce17">
            <text:p>99 349.3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43">
            <text:p>19:11:030101:339</text:p>
          </table:table-cell>
          <table:table-cell office:value-type="float" office:value="100053.90267256381" table:style-name="ce17">
            <text:p>100 053.9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43">
            <text:p>19:01:040205:2520</text:p>
          </table:table-cell>
          <table:table-cell office:value-type="float" office:value="3314309.3193833977" table:style-name="ce17">
            <text:p>3 314 309.3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43">
            <text:p>19:01:040106:457</text:p>
          </table:table-cell>
          <table:table-cell office:value-type="float" office:value="395863.10399999993" table:style-name="ce17">
            <text:p>395 863.10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43">
            <text:p>19:04:050102:1021</text:p>
          </table:table-cell>
          <table:table-cell office:value-type="float" office:value="11180.83" table:style-name="ce17">
            <text:p>11 180.83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43">
            <text:p>19:03:080103:7204</text:p>
          </table:table-cell>
          <table:table-cell office:value-type="float" office:value="524015.62" table:style-name="ce17">
            <text:p>524 015.62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43">
            <text:p>19:03:080103:7205</text:p>
          </table:table-cell>
          <table:table-cell office:value-type="float" office:value="289926.36" table:style-name="ce17">
            <text:p>289 926.3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43">
            <text:p>19:03:060104:5639</text:p>
          </table:table-cell>
          <table:table-cell office:value-type="float" office:value="3891460.2600000002" table:style-name="ce17">
            <text:p>3 891 460.2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43">
            <text:p>19:07:080401:148</text:p>
          </table:table-cell>
          <table:table-cell office:value-type="float" office:value="2890657.1599999997" table:style-name="ce17">
            <text:p>2 890 657.16</text:p>
          </table:table-cell>
          <table:table-cell office:value-type="string" table:style-name="ce18">
            <text:p>22.09.2021</text:p>
          </table:table-cell>
          <table:table-cell office:value-type="date" office:date-value="2021-09-21T00:00:00" table:style-name="ce19">
            <text:p>21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0:011001:69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4:010102:4541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4:010102:4542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10:030101:136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10:050201:4648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10:050201:4649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030124:1031</text:p>
          </table:table-cell>
          <table:table-cell office:value-type="date" office:date-value="2021-09-22T00:00:00" table:style-name="ce23">
            <text:p>22.09.2021</text:p>
          </table:table-cell>
          <table:table-cell office:value-type="date" office:date-value="2021-09-21T00:00:00" table:number-columns-spanned="2" table:number-rows-spanned="1" table:style-name="ce39">
            <text:p>21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6A4921BF595ED45E35983218C1963FED83693A538ED84BFF004FE88DE208050472883138E9B0C631056DA17EE32A3DFE00A6E0AAA5A9CDD4290A363120ADA8D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2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27T06:02:29Z</dc:date>
    <meta:print-date>2021-09-22T02:41:57Z</meta:print-date>
  </office:meta>
</office:document-meta>
</file>